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 Ruehl CLM" svg:font-family="'Frank Ruehl CLM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36f0" officeooo:paragraph-rsid="001d36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בפרקים קודמים תיארנו שיפוץ של פריטים מלוח השעונים של הטורר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 Ruehl CLM" svg:font-family="'Frank Ruehl CLM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ank Ruehl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ank Ruehl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ank Ruehl CLM" style:font-family-complex="'Frank Ruehl CLM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ank Ruehl CLM" style:font-family-complex="'Frank Ruehl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ank Ruehl CLM" style:font-family-complex="'Frank Ruehl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ank Ruehl CLM" style:font-family-complex="'Frank Ruehl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לולי</meta:initial-creator>
    <meta:creation-date>2017-10-02T16:19:09.438903863</meta:creation-date>
    <dc:date>2017-10-02T16:23:50.621225017</dc:date>
    <dc:creator>לולי</dc:creator>
    <meta:editing-duration>PT4M41S</meta:editing-duration>
    <meta:editing-cycles>1</meta:editing-cycles>
    <meta:document-statistic meta:table-count="0" meta:image-count="0" meta:object-count="0" meta:page-count="1" meta:paragraph-count="1" meta:word-count="10" meta:character-count="60" meta:non-whitespace-character-count="50"/>
    <meta:generator>LibreOffice/5.3.5.2$Linux_X86_64 LibreOffice_project/30m0$Build-2</meta:generator>
  </office:meta>
</office:document-meta>
</file>